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tima" svg:font-family="Optima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color="#0066cc" loext:opacity="100%" style:font-name="Optima" fo:font-size="16pt" fo:font-weight="bold" officeooo:paragraph-rsid="0016e442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top="0cm" fo:margin-bottom="0cm" style:contextual-spacing="false" fo:line-height="100%"/>
      <style:text-properties fo:font-weight="normal" officeooo:paragraph-rsid="0016e442" fo:background-color="transparent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16e442" fo:background-color="transparent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16e442" fo:background-color="transparent" style:font-weight-asian="normal" style:font-weight-complex="normal" loext:padding="0cm" loext:border="none"/>
    </style:style>
    <style:style style:name="P5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16e442" fo:background-color="transparent" style:font-weight-asian="normal" style:font-weight-complex="normal" loext:padding="0cm" loext:border="none"/>
    </style:style>
    <style:style style:name="P6" style:family="paragraph" style:parent-style-name="Text_20_body">
      <style:paragraph-properties fo:margin-left="1.251cm" fo:margin-top="0cm" fo:margin-bottom="0cm" style:contextual-spacing="false" fo:line-height="100%" fo:text-align="justify" style:justify-single-word="false" fo:text-indent="0cm" style:auto-text-indent="false"/>
      <style:text-properties fo:font-weight="normal" officeooo:rsid="0014987e" officeooo:paragraph-rsid="0016e442" fo:background-color="transparent" style:font-weight-asian="normal" style:font-weight-complex="normal" loext:padding="0cm" loext:border="none"/>
    </style:style>
    <style:style style:name="P7" style:family="paragraph" style:parent-style-name="Standard">
      <style:paragraph-properties fo:margin-left="0cm" fo:margin-top="0cm" fo:margin-bottom="0cm" style:contextual-spacing="false" fo:line-height="100%" fo:text-align="center" style:justify-single-word="false"/>
      <style:text-properties style:font-name="Optima" fo:font-weight="normal" officeooo:rsid="001cfa38" officeooo:paragraph-rsid="001cfa38" fo:background-color="transparent" style:font-weight-asian="normal" style:font-weight-complex="normal"/>
    </style:style>
    <style:style style:name="P8" style:family="paragraph" style:parent-style-name="Standard">
      <style:paragraph-properties fo:margin-left="0cm" fo:margin-top="0cm" fo:margin-bottom="0cm" style:contextual-spacing="false" fo:line-height="100%" fo:text-align="center" style:justify-single-word="false"/>
      <style:text-properties fo:color="#000000" loext:opacity="100%" style:font-name="Optima" fo:font-weight="normal" officeooo:rsid="001cfa38" officeooo:paragraph-rsid="001cfa38" fo:background-color="transparent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Optima" fo:font-size="16pt" fo:font-weight="bold" officeooo:paragraph-rsid="0016e442" fo:background-color="transparent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Optima" fo:font-size="12pt" style:text-underline-style="solid" style:text-underline-width="auto" style:text-underline-color="font-color" fo:font-weight="normal" officeooo:rsid="0016702f" officeooo:paragraph-rsid="0016e442" fo:background-color="transparent" style:font-size-asian="12pt" style:font-weight-asian="normal" style:font-size-complex="12pt" style:font-weight-complex="normal" loext:padding="0cm" loext:border="none"/>
    </style:style>
    <style:style style:name="P11" style:family="paragraph" style:parent-style-name="Text_20_body">
      <style:paragraph-properties fo:margin-left="0cm" fo:margin-top="0cm" fo:margin-bottom="0cm" style:contextual-spacing="false" fo:line-height="100%" fo:text-align="justify" style:justify-single-word="false"/>
      <style:text-properties officeooo:paragraph-rsid="001cc42f"/>
    </style:style>
    <style:style style:name="P12" style:family="paragraph" style:parent-style-name="Text_20_body" style:list-style-name="L1">
      <style:paragraph-properties fo:margin-left="1.251cm" fo:margin-top="0cm" fo:margin-bottom="0cm" style:contextual-spacing="false" fo:line-height="100%" fo:text-align="justify" style:justify-single-word="false" fo:text-indent="-0.635cm" style:auto-text-indent="false"/>
      <style:text-properties fo:color="#000000" loext:opacity="100%" style:font-name="Optima" fo:font-size="12pt" fo:font-weight="normal" officeooo:rsid="0014987e" officeooo:paragraph-rsid="0016e442" fo:background-color="transparent" style:font-size-asian="12pt" style:font-weight-asian="normal" style:font-size-complex="12pt" style:font-weight-complex="normal" loext:padding="0cm" loext:border="none"/>
    </style:style>
    <style:style style:name="T1" style:family="text">
      <style:text-properties fo:color="#000000" loext:opacity="100%" style:font-name="Optima" fo:font-size="12pt" style:font-size-asian="12pt" style:font-size-complex="12pt"/>
    </style:style>
    <style:style style:name="T2" style:family="text">
      <style:text-properties fo:color="#000000" loext:opacity="100%" style:font-name="Optima" fo:font-size="12pt" officeooo:rsid="0014987e" style:font-size-asian="12pt" style:font-size-complex="12pt"/>
    </style:style>
    <style:style style:name="T3" style:family="text">
      <style:text-properties fo:color="#000000" loext:opacity="100%" style:font-name="Optima" fo:font-size="12pt" officeooo:rsid="0016702f" style:font-size-asian="12pt" style:font-size-complex="12pt"/>
    </style:style>
    <style:style style:name="T4" style:family="text">
      <style:text-properties fo:color="#000000" loext:opacity="100%" style:font-name="Optima" fo:font-size="12pt" officeooo:rsid="0016702f" style:font-size-asian="12pt" style:font-size-complex="12pt" loext:padding="0cm" loext:border="none"/>
    </style:style>
    <style:style style:name="T5" style:family="text">
      <style:text-properties fo:color="#000000" loext:opacity="100%" style:font-name="Optima" fo:font-size="12pt" officeooo:rsid="0016e442" style:font-size-asian="12pt" style:font-size-complex="12pt"/>
    </style:style>
    <style:style style:name="T6" style:family="text">
      <style:text-properties fo:color="#000000" loext:opacity="100%" style:font-name="Optima" fo:font-size="12pt" officeooo:rsid="001bd736" style:font-size-asian="12pt" style:font-size-complex="12pt"/>
    </style:style>
    <style:style style:name="T7" style:family="text">
      <style:text-properties fo:color="#000000" loext:opacity="100%" style:font-name="Optima" fo:font-size="12pt" officeooo:rsid="001cc42f" style:font-size-asian="12pt" style:font-size-complex="12pt"/>
    </style:style>
    <style:style style:name="T8" style:family="text">
      <style:text-properties fo:color="#000000" loext:opacity="100%" style:font-name="Optima" fo:font-size="12pt" officeooo:rsid="001cc42f" style:font-size-asian="12pt" style:font-size-complex="12pt" loext:padding="0cm" loext:border="none"/>
    </style:style>
    <style:style style:name="T9" style:family="text">
      <style:text-properties fo:color="#000000" loext:opacity="100%" style:font-name="Optima" fo:font-size="12pt" officeooo:rsid="001cfa38" style:font-size-asian="12pt" style:font-size-complex="12pt"/>
    </style:style>
    <style:style style:name="T10" style:family="text">
      <style:text-properties fo:color="#000000" loext:opacity="100%" style:font-name="Optima" fo:font-size="12pt" officeooo:rsid="001da934" style:font-size-asian="12pt" style:font-size-complex="12pt"/>
    </style:style>
    <style:style style:name="T11" style:family="text">
      <style:text-properties fo:color="#000000" loext:opacity="100%" style:font-name="Optima" fo:font-size="12pt" officeooo:rsid="001ef48f" style:font-size-asian="12pt" style:font-size-complex="12pt"/>
    </style:style>
    <style:style style:name="T12" style:family="text">
      <style:text-properties fo:color="#000000" loext:opacity="100%" style:font-name="Optima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Optima" fo:font-size="12pt" fo:font-weight="normal" officeooo:rsid="0014987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" style:family="text">
      <style:text-properties fo:color="#000000" loext:opacity="100%" style:font-name="Optima" fo:font-size="12pt" fo:font-weight="normal" officeooo:rsid="0016702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" style:family="text">
      <style:text-properties fo:color="#000000" loext:opacity="100%" style:font-name="Optima" fo:font-size="12pt" fo:font-weight="normal" officeooo:rsid="0016e44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officeooo:rsid="0016702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<text:span text:style-name="T16">EGISTRES DE CATHOLICITÉ</text:span></text:h>
      <text:p text:style-name="P9"/>
      <text:p text:style-name="P4"><text:span text:style-name="T1">L'état civil a été créé par un décret du 20 septembre </text:span><text:span text:style-name="Strong_20_Emphasis"><text:span text:style-name="T12">1792</text:span></text:span><text:span text:style-name="T1">. Désormais, les actes de mariage, naissance et de décès s</text:span><text:span text:style-name="T2">o</text:span><text:span text:style-name="T1">nt dressés par les </text:span><text:span text:style-name="T2">communes</text:span><text:span text:style-name="T1">. Les registres paroissiaux </text:span><text:span text:style-name="T2">ont continué à </text:span><text:span text:style-name="T1">être rédigés après 1792, mais ils ne concernent que les </text:span><text:span text:style-name="T2">c</text:span><text:span text:style-name="T1">atholiques. </text:span><text:span text:style-name="T9">C</text:span><text:span text:style-name="T1">e sont, </text:span><text:span text:style-name="T9">ce qu’on appelle communément,</text:span><text:span text:style-name="T1"> </text:span><text:span text:style-name="Strong_20_Emphasis"><text:span text:style-name="T1">les registres de catholicité</text:span></text:span><text:span text:style-name="T1">. </text:span></text:p>
      <text:p text:style-name="P4"><text:span text:style-name="T1"/></text:p>
      <text:p text:style-name="P10">DEMANDE D’EXTRAIT D’ACTE DE BAPTÊME POUR UN MARIAGE</text:p>
      <text:p text:style-name="P3"><text:span text:style-name="T3">L</text:span><text:span text:style-name="T1">’</text:span><text:span text:style-name="T7">extrait d’</text:span><text:span text:style-name="T1">acte de baptême doit être demandé, par le prêtre </text:span><text:span text:style-name="T5">ou le diacre </text:span><text:span text:style-name="T1">qui prépare le mariage, à la paroisse du baptême ou aux Archives de </text:span><text:span text:style-name="T5">l’Évêché</text:span><text:span text:style-name="T1">, à </text:span><text:span text:style-name="T3">l’aide du formulaire adéquat</text:span><text:span text:style-name="T1">. </text:span><text:span text:style-name="T3">L’extrait d’acte de baptême</text:span><text:span text:style-name="T4"> </text:span><text:span text:style-name="T8">lui </text:span><text:span text:style-name="T4">sera envoyé directement, comme l’exige le droit canonique.</text:span></text:p>
      <text:p text:style-name="P3"><text:span text:style-name="T1"/></text:p>
      <text:p text:style-name="P10">RECHERCHES GÉNÉALOGIQUES</text:p>
      <text:p text:style-name="P4"><text:span text:style-name="T2">Débutant vers 1915-1918, les copies annuelles des registres de baptême</text:span><text:span text:style-name="T11">s</text:span><text:span text:style-name="T2">, mariages et décès sont conservés aux </text:span><text:span text:style-name="T6">A</text:span><text:span text:style-name="T2">rchives de l’Évêché. Depuis mars 1984, le double des actes des registres de décès n’est plus demandé. C</text:span><text:span text:style-name="T1">es actes de catholicité ont un caractère confidentiel. </text:span><text:span text:style-name="T10">Conformément au</text:span><text:span text:style-name="T2"> document signé par les évêques belges, le 20 avril 2023, les registres paroissiaux peuvent être consultés </text:span><text:span text:style-name="T11">aux</text:span><text:span text:style-name="T2"> conditions suivantes :</text:span></text:p>
      <text:p text:style-name="P5"><text:span text:style-name="T2"/></text:p>
      <text:list text:style-name="L1">
        <text:list-item>
          <text:p text:style-name="P12">Les actes de baptême : après 100 ans</text:p>
        </text:list-item>
        <text:list-item>
          <text:p text:style-name="P12">Les actes de mariage : après 75 ans</text:p>
        </text:list-item>
        <text:list-item>
          <text:p text:style-name="P12">Les actes de décès : après 50 ans</text:p>
        </text:list-item>
      </text:list>
      <text:p text:style-name="P6"><text:span text:style-name="T1"/></text:p>
      <text:p text:style-name="P11"><text:span text:style-name="T13">Aucune restriction n’est faite aux </text:span><text:span text:style-name="T14">ayants droits en ligne directe, à condition qu’ils justifient leur filiation en produisant </text:span><text:span text:style-name="T15">une</text:span><text:span text:style-name="T14"> copie du ou des actes de naissance permettant de prouver cette filiation. </text:span></text:p>
      <text:p text:style-name="P11"/>
      <text:p text:style-name="P2"/>
      <text:p text:style-name="P7">Archives de l’Évêché de Namur</text:p>
      <text:p text:style-name="P7">Rue du Séminaire, 11 B</text:p>
      <text:p text:style-name="P7">5000 NAMUR</text:p>
      <text:p text:style-name="P7"/>
      <text:p text:style-name="P8">archives@diocesedenamur.be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tima" svg:font-family="Optima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20:16:16.862523644</meta:creation-date>
    <dc:date>2024-07-01T16:15:17.115466223</dc:date>
    <meta:editing-duration>PT33M1S</meta:editing-duration>
    <meta:editing-cycles>7</meta:editing-cycles>
    <meta:generator>LibreOffice/24.2.1.2$MacOSX_X86_64 LibreOffice_project/db4def46b0453cc22e2d0305797cf981b68ef5ac</meta:generator>
    <meta:document-statistic meta:table-count="0" meta:image-count="0" meta:object-count="0" meta:page-count="1" meta:paragraph-count="14" meta:word-count="245" meta:character-count="1513" meta:non-whitespace-character-count="1283"/>
  </office:meta>
</office:document-meta>
</file>